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7caf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a7ca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a7caf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a7caf" fo:background-color="transparent" loext:char-shading-value="0" style:language-complex="zxx" style:country-complex="none"/>
    </style:style>
    <style:style style:name="T4" style:family="text">
      <style:text-properties officeooo:rsid="001ad57d" fo:background-color="transparent" loext:char-shading-value="0" style:language-complex="zxx" style:country-complex="none"/>
    </style:style>
    <style:style style:name="T5" style:family="text">
      <style:text-properties officeooo:rsid="001af6a8" fo:background-color="transparent" loext:char-shading-value="0" style:language-complex="zxx" style:country-complex="none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a4f4c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7caf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a7ca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ca475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2"/>
      <text:p text:style-name="P4"><text:span text:style-name="T6">La Comisión de Industria, Comercio y Turismo ha considerado <text:s/>el Proyecto de Comunicación, </text:span><text:span text:style-name="T10">3</text:span><text:span text:style-name="T12">8250</text:span><text:span text:style-name="T11"> CD-FSP-CIUDAD FUTURA</text:span><text:span text:style-name="T6">, presentado por </text:span><text:span text:style-name="T7">la</text:span><text:span text:style-name="T6"> Dip</text:span><text:span text:style-name="T8">u</text:span><text:span text:style-name="T7">tada </text:span><text:span text:style-name="T9">Dámaris Pacchiotti</text:span><text:span text:style-name="T6">, por el cual se </text:span><text:span text:style-name="T13">solicita al Poder Ejecutivo, a través de</text:span><text:span text:style-name="T14"> los</text:span><text:span text:style-name="T13"> organismo</text:span><text:span text:style-name="T14">s</text:span><text:span text:style-name="T13"> que corresponda</text:span><text:span text:style-name="T14">n</text:span><text:span text:style-name="T13">, disponga crear lineas de financiamiento propias, articuladas territorialmente y complementarias a las políticas publicas determinadas mediante </text:span><text:span text:style-name="T15">DNU</text:span><text:span text:style-name="T13"> </text:span><text:span text:style-name="T15">PEN</text:span><text:span text:style-name="T13"> 376/20 con el objeto central de aportar a la reconstrucción del capital de trabajo, con período de gracia y plazos accesibles y a tasa de interés </text:span><text:span text:style-name="T15">cero (0%)</text:span><text:span text:style-name="T13">; </text:span><text:span text:style-name="T6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1"><text:span text:style-name="T2">La Cámara de Diputados de la Provincia vería con agrado que el Poder Ejecutivo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arbitre las medidas necesarias para: </text:span></text:p>
      <text:p text:style-name="P11"><text:span text:style-name="T5">a</text:span><text:span text:style-name="T2">)</text:span><text:span text:style-name="T3"> c</text:span><text:span text:style-name="T2">rear l</text:span><text:span text:style-name="T3">i</text:span><text:span text:style-name="T2">neas de financiamiento propias, articuladas territorialmente y complementarias a las políticas públicas determinadas mediante DNU PEN N° 376/20 con el objetivo central de aportar a la reconstrucci6n del capital de trabajo, con período de gracia y plazos accesibles y a tasa de interés </text:span><text:span text:style-name="T3">cero (0%)</text:span><text:span text:style-name="T5">;</text:span><text:span text:style-name="T2"> </text:span></text:p>
      <text:p text:style-name="P10"/>
      <text:p text:style-name="P11"><text:span text:style-name="T5">b</text:span><text:span text:style-name="T2">) </text:span><text:span text:style-name="T3">p</text:span><text:span text:style-name="T2">roveer lo conducente a eximir del pago de impuestos provinciales por 180 días, Ingresos Brutos (Régimen General y especialmente Régimen Simplificado se</text:span><text:span text:style-name="T3">gú</text:span><text:span text:style-name="T2">n Ley Provincial N° 13617), Impuesto Inmobiliario a todos los establecimientos industriales y co</text:span><text:span text:style-name="T4">m</text:span><text:span text:style-name="T2">erciales de la provincia que revistan la condición de micro y peque</text:span><text:span text:style-name="T4">ñ</text:span><text:span text:style-name="T2">a empresa (definida por Ley </text:span><text:span text:style-name="T4">N</text:span><text:span text:style-name="T2">acional N° 24.467)</text:span><text:span text:style-name="T4">;</text:span><text:span text:style-name="T2"> </text:span></text:p>
      <text:p text:style-name="P10"/>
      <text:p text:style-name="P11"><text:span text:style-name="T5">c</text:span><text:span text:style-name="T2">) </text:span><text:span text:style-name="T4">r</text:span><text:span text:style-name="T2">ealizar las gestiones necesarias para que se prorroguen los vencimientos y pagos sin </text:span><text:span text:style-name="T4">i</text:span><text:span text:style-name="T2">nterés de los servicios prestados por la Empresa Provincial de la Energía, Aguas Santafesinas S.A., Litoral Gas SA, así como la revisión de contratos de suministro, y eximir de pago para el periodo de inactividad a todos los establecimientos industriales y comerciales de la provincia que revistan la condici6n de micro y peque</text:span><text:span text:style-name="T4">ñ</text:span><text:span text:style-name="T2">a empresa (definida por Ley Nacional N° 24.467)</text:span><text:span text:style-name="T4">; y,</text:span><text:span text:style-name="T2"> </text:span></text:p>
      <text:p text:style-name="P10"/>
      <text:p text:style-name="P11"><text:soft-page-break/><text:span text:style-name="T5">d</text:span><text:span text:style-name="T2">) </text:span><text:span text:style-name="T4">a</text:span><text:span text:style-name="T2">rticular herramientas para agilizar los mecanismos de informaci6n oficial para que llegue a todos los sectores comunidades de la provincia.</text:span></text:p>
      <text:p text:style-name="P9"/>
      <text:p text:style-name="P14">Sala de la Comisión;<text:span text:style-name="T16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3:48.634553946</dc:date>
    <meta:print-date>2020-05-20T11:10:58.688914192</meta:print-date>
    <meta:editing-cycles>55</meta:editing-cycles>
    <meta:editing-duration>PT1H56M17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79" meta:character-count="2463" meta:non-whitespace-character-count="2088"/>
  </office:meta>
</office:document-meta>
</file>